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6.789cm" fo:margin-left="-0.069cm" fo:margin-top="0cm" fo:margin-bottom="0cm" table:align="left"/>
    </style:style>
    <style:style style:name="Tabulka1.A" style:family="table-column">
      <style:table-column-properties style:column-width="2.275cm"/>
    </style:style>
    <style:style style:name="Tabulka1.C" style:family="table-column">
      <style:table-column-properties style:column-width="2.238cm"/>
    </style:style>
    <style:style style:name="Tabulka1.1" style:family="table-row">
      <style:table-row-properties style:min-row-height="0.654cm" fo:keep-together="auto"/>
    </style:style>
    <style:style style:name="Tabulka1.A1" style:family="table-cell">
      <style:table-cell-properties style:vertical-align="middle" fo:padding-left="0.053cm" fo:padding-right="0.053cm" fo:padding-top="0cm" fo:padding-bottom="0cm" fo:border="none"/>
    </style:style>
    <style:style style:name="Tabulka1.2" style:family="table-row">
      <style:table-row-properties style:min-row-height="0.452cm" fo:keep-together="auto"/>
    </style:style>
    <style:style style:name="Tabulk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2ab6a1" officeooo:paragraph-rsid="002ab6a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officeooo:rsid="0017c04e" officeooo:paragraph-rsid="0017c04e" style:font-size-asian="13.5pt" style:font-weight-asian="bold" style:font-size-complex="13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.5pt" fo:font-weight="bold" officeooo:rsid="00396185" officeooo:paragraph-rsid="00396185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.5pt" fo:font-weight="normal" officeooo:rsid="002d2d17" officeooo:paragraph-rsid="002d2d17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.5pt" fo:font-weight="normal" officeooo:rsid="002d2d17" officeooo:paragraph-rsid="0039f8f0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.5pt" fo:font-weight="normal" officeooo:rsid="0039f8f0" officeooo:paragraph-rsid="0039f8f0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2ba03a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37b2c6" officeooo:paragraph-rsid="003d5611"/>
    </style:style>
    <style:style style:name="P11" style:family="paragraph" style:parent-style-name="Standard" style:list-style-name="L1">
      <style:paragraph-properties fo:text-align="center" style:justify-single-word="false"/>
      <style:text-properties officeooo:rsid="0037b2c6" officeooo:paragraph-rsid="003d5611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.5pt" fo:font-weight="normal" officeooo:rsid="003a5fe4" officeooo:paragraph-rsid="003d5611" style:font-size-asian="13.5pt" style:font-weight-asian="normal" style:font-size-complex="13.5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3.5pt" fo:font-weight="normal" officeooo:rsid="0017c04e" officeooo:paragraph-rsid="0017c04e" style:font-size-asian="13.5pt" style:font-weight-asian="normal" style:font-size-complex="13.5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3.5pt" fo:font-weight="normal" officeooo:rsid="0037b2c6" officeooo:paragraph-rsid="0037b2c6" style:font-size-asian="13.5pt" style:font-weight-asian="normal" style:font-size-complex="13.5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.5pt" fo:font-weight="normal" officeooo:rsid="00188d16" officeooo:paragraph-rsid="00188d16" style:font-size-asian="13.5pt" style:font-weight-asian="normal" style:font-size-complex="13.5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.5pt" fo:font-weight="normal" officeooo:rsid="00211958" officeooo:paragraph-rsid="00211958" style:font-size-asian="13.5pt" style:font-weight-asian="normal" style:font-size-complex="13.5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3.5pt" fo:font-weight="normal" officeooo:rsid="002d2d17" officeooo:paragraph-rsid="002d2d17" style:font-size-asian="13.5pt" style:font-weight-asian="normal" style:font-size-complex="13.5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3.5pt" fo:font-weight="normal" officeooo:rsid="00396185" officeooo:paragraph-rsid="00396185" style:font-size-asian="13.5pt" style:font-weight-asian="normal" style:font-size-complex="13.5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3.5pt" fo:font-weight="bold" officeooo:rsid="003bd3ed" officeooo:paragraph-rsid="003bd3ed" style:font-size-asian="13.5pt" style:font-weight-asian="bold" style:font-size-complex="13.5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3.5pt" fo:font-weight="bold" officeooo:rsid="00188d16" officeooo:paragraph-rsid="00188d16" style:font-size-asian="13.5pt" style:font-weight-asian="bold" style:font-size-complex="13.5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3.5pt" officeooo:paragraph-rsid="0017c04e" style:font-size-asian="13.5pt" style:font-size-complex="13.5pt"/>
    </style:style>
    <style:style style:name="P22" style:family="paragraph" style:parent-style-name="Standard" style:list-style-name="L1">
      <style:paragraph-properties fo:text-align="center" style:justify-single-word="false"/>
      <style:text-properties fo:font-size="16pt" fo:font-weight="bold" officeooo:rsid="003a5fe4" officeooo:paragraph-rsid="003d5611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05f" style:font-weight-asian="bold" style:font-weight-complex="bold"/>
    </style:style>
    <style:style style:name="T3" style:family="text">
      <style:text-properties fo:font-weight="bold" officeooo:rsid="0017c04e" style:font-weight-asian="bold" style:font-weight-complex="bold"/>
    </style:style>
    <style:style style:name="T4" style:family="text">
      <style:text-properties officeooo:rsid="001d4846"/>
    </style:style>
    <style:style style:name="T5" style:family="text">
      <style:text-properties officeooo:rsid="00226f43"/>
    </style:style>
    <style:style style:name="T6" style:family="text">
      <style:text-properties officeooo:rsid="0027c236"/>
    </style:style>
    <style:style style:name="T7" style:family="text">
      <style:text-properties officeooo:rsid="002ba03a"/>
    </style:style>
    <style:style style:name="T8" style:family="text">
      <style:text-properties officeooo:rsid="002d2d17"/>
    </style:style>
    <style:style style:name="T9" style:family="text">
      <style:text-properties officeooo:rsid="002d8bc2"/>
    </style:style>
    <style:style style:name="T10" style:family="text">
      <style:text-properties officeooo:rsid="00310d5b"/>
    </style:style>
    <style:style style:name="T11" style:family="text">
      <style:text-properties fo:font-weight="normal" officeooo:rsid="0017c04e" style:font-weight-asian="normal" style:font-weight-complex="normal"/>
    </style:style>
    <style:style style:name="T12" style:family="text">
      <style:text-properties fo:font-weight="normal" officeooo:rsid="002ba03a" style:font-weight-asian="normal" style:font-weight-complex="normal"/>
    </style:style>
    <style:style style:name="T13" style:family="text">
      <style:text-properties fo:font-weight="normal" officeooo:rsid="0037b2c6" style:font-weight-asian="normal" style:font-weight-complex="normal"/>
    </style:style>
    <style:style style:name="T14" style:family="text">
      <style:text-properties officeooo:rsid="0037b2c6"/>
    </style:style>
    <style:style style:name="T15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6" style:family="text">
      <style:text-properties fo:font-size="13.5pt" fo:font-weight="normal" officeooo:rsid="0017c04e" style:font-size-asian="13.5pt" style:font-weight-asian="normal" style:font-size-complex="13.5pt" style:font-weight-complex="normal"/>
    </style:style>
    <style:style style:name="T17" style:family="text">
      <style:text-properties fo:font-size="13.5pt" fo:font-weight="normal" officeooo:rsid="002b2e23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37b2c6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3a5fe4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3e33ca" style:font-size-asian="13.5pt" style:font-weight-asian="normal" style:font-size-complex="13.5pt" style:font-weight-complex="normal"/>
    </style:style>
    <style:style style:name="T21" style:family="text">
      <style:text-properties officeooo:rsid="00380d40"/>
    </style:style>
    <style:style style:name="T22" style:family="text">
      <style:text-properties officeooo:rsid="0039f8f0"/>
    </style:style>
    <style:style style:name="T23" style:family="text">
      <style:text-properties fo:font-size="16pt" fo:font-weight="bold" officeooo:rsid="003a5fe4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3bd3ed" style:font-size-asian="16pt" style:font-weight-asian="bold" style:font-size-complex="16pt" style:font-weight-complex="bold"/>
    </style:style>
    <style:style style:name="T25" style:family="text">
      <style:text-properties officeooo:rsid="003e33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DISE TOUR <text:span text:style-name="T14">(100k GTD)</text:span></text:p>
      <text:p text:style-name="P2"/>
      <text:p text:style-name="P2">Pravidla:</text:p>
      <text:list xml:id="list4032839777" text:style-name="L1">
        <text:list-item>
          <text:p text:style-name="P9"><text:span text:style-name="T16">Do Tour se započítává každý odehraný turnaj v </text:span><text:span text:style-name="T17">období </text:span><text:span text:style-name="T20">BŘEZEN</text:span><text:span text:style-name="T18"> 202</text:span><text:span text:style-name="T20">2</text:span><text:span text:style-name="T17"> – </text:span><text:span text:style-name="T20">KVĚTEN</text:span><text:span text:style-name="T18"> 2022</text:span><text:span text:style-name="T16">.</text:span></text:p>
        </text:list-item>
        <text:list-item>
          <text:p text:style-name="P10"><text:span text:style-name="T16">D</text:span><text:span text:style-name="T15">o závěrečného Freerollu postupuje 24 hráčů, </text:span><text:span text:style-name="T19">který se odehraje:</text:span></text:p>
          <text:p text:style-name="P12"/>
          <text:p text:style-name="P22">v SOBOTU <text:span text:style-name="T25">4</text:span>. <text:span text:style-name="T25">6</text:span>. 2022 od 19:30</text:p>
          <text:p text:style-name="P11"><text:span text:style-name="T23">(čas na pozdní příchod do </text:span><text:span text:style-name="T24">cca 21:00 – 3 lvl + break)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3">Za každý provedený Buy-In do turnaje, obdržíte <text:span text:style-name="T4">předem </text:span>urč<text:span text:style-name="T4">ený</text:span> počet bodů, a poté za každé místo, kterého dosáhnete dostanete <text:span text:style-name="T7">2</text:span> bod<text:span text:style-name="T7">y</text:span> <text:span text:style-name="T6">navíc</text:span>, na finálovém stole <text:span text:style-name="T7">5</text:span> bod<text:span text:style-name="T7">ů</text:span> a na pozici ITM <text:span text:style-name="T7">se každé místo navyšuje o 5</text:span> bodů, takže např.:</text:p>
              <text:list>
                <text:list-item>
                  <text:list>
                    <text:list-item>
                      <text:p text:style-name="P13">Za <text:span text:style-name="T14">každý </text:span>turnaj dostane v základu <text:span text:style-name="T1">10 bodů</text:span>.</text:p>
                    </text:list-item>
                    <text:list-item>
                      <text:p text:style-name="P21"><text:span text:style-name="T11">Za turnaj</text:span><text:span text:style-name="T12">e <text:s/></text:span><text:span text:style-name="T13">v jednotlivých „</text:span><text:span text:style-name="T12">SERIES“</text:span><text:span text:style-name="T11"> dostane v základu </text:span><text:span text:style-name="T13">také</text:span><text:span text:style-name="T11"> </text:span><text:span text:style-name="T2">1</text:span><text:span text:style-name="T3">0 bodů</text:span><text:span text:style-name="T11">.</text:span></text:p>
                      <text:list>
                        <text:list-item>
                          <text:p text:style-name="P14">Jednotlivé pozice jsou ale s odstupem 4 bodů, na FT 8 bodů a na pozicích ITM už je to beze změny k „běžným“ turnajům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Při dohodnutém dealu se body dělí dle stacků nebo dle domluvy hráčů.</text:p>
          <text:list>
            <text:list-item>
              <text:p text:style-name="P15">Re-Entry, Rebuy, atd se do bodů nezapočítává.</text:p>
            </text:list-item>
          </text:list>
        </text:list-item>
        <text:list-item>
          <text:p text:style-name="P20">Každý kdo se bude Tour účastnit a bude chtít mít jistotu, že mu žádné body neuniknou, je povinen nahlásit své vypadnutí Floormanovi!</text:p>
        </text:list-item>
        <text:list-item>
          <text:p text:style-name="P16">Body budou po každém <text:span text:style-name="T5">turnaji ke stažení na webových stránkách, FB nebo k nahlédnutí zde u Floormana.</text:span></text:p>
        </text:list-item>
        <text:list-item>
          <text:p text:style-name="P15">Z každého prizepoolu se bere 10%.</text:p>
        </text:list-item>
        <text:list-item>
          <text:p text:style-name="P15">Garance<text:span text:style-name="T8"> PARADISE TOUR</text:span> je <text:span text:style-name="T14">10</text:span><text:span text:style-name="T8">0</text:span>.000 Kč<text:span text:style-name="T8">.</text:span></text:p>
        </text:list-item>
        <text:list-item>
          <text:p text:style-name="P17">Stacky do závěrečného turnaje <text:span text:style-name="T10">pro TOP</text:span><text:span text:style-name="T14">24</text:span><text:span text:style-name="T10"> hráčů</text:span> budou <text:span text:style-name="T9">rozděleny </text:span><text:span text:style-name="T14">dle níže u</text:span><text:span text:style-name="T21">vede</text:span><text:span text:style-name="T14">ného bodového koeficientu</text:span><text:span text:style-name="T9">.</text:span></text:p>
        </text:list-item>
      </text:list>
      <text:p text:style-name="P4"/>
      <text:p text:style-name="P3">BODOVÝ KOEFICIENT: startstack <text:span text:style-name="T22">8</text:span>.000 + počet bodů x <text:span text:style-name="T22">15</text:span></text:p>
      <text:list xml:id="list2793858548" text:style-name="L2">
        <text:list-item>
          <text:p text:style-name="P18">Příklad – 1226 bodů = <text:span text:style-name="T22">8</text:span>.000 + <text:span text:style-name="T22">18.400</text:span> (zaokrouhleno na stovky nahoru) = 2<text:span text:style-name="T22">6</text:span>.400</text:p>
        </text:list-item>
      </text:list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table:number-columns-spanned="3" office:value-type="string">
            <text:p text:style-name="P23">100.000 Kč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23">1.</text:p>
          </table:table-cell>
          <table:table-cell table:style-name="Tabulka1.A2" office:value-type="string">
            <text:p text:style-name="P8">27,6%</text:p>
          </table:table-cell>
          <table:table-cell table:style-name="Tabulka1.A2" office:value-type="string">
            <text:p text:style-name="P8">27.600 Kč</text:p>
          </table:table-cell>
        </table:table-row>
        <table:table-row table:style-name="Tabulka1.2">
          <table:table-cell table:style-name="Tabulka1.A2" office:value-type="string">
            <text:p text:style-name="P23">2.</text:p>
          </table:table-cell>
          <table:table-cell table:style-name="Tabulka1.A2" office:value-type="string">
            <text:p text:style-name="P8">17,9%</text:p>
          </table:table-cell>
          <table:table-cell table:style-name="Tabulka1.A2" office:value-type="string">
            <text:p text:style-name="P8">17.900 Kč</text:p>
          </table:table-cell>
        </table:table-row>
        <table:table-row table:style-name="Tabulka1.2">
          <table:table-cell table:style-name="Tabulka1.A2" office:value-type="string">
            <text:p text:style-name="P23">3.</text:p>
          </table:table-cell>
          <table:table-cell table:style-name="Tabulka1.A2" office:value-type="string">
            <text:p text:style-name="P8">13,2%</text:p>
          </table:table-cell>
          <table:table-cell table:style-name="Tabulka1.A2" office:value-type="string">
            <text:p text:style-name="P8">13.200 Kč</text:p>
          </table:table-cell>
        </table:table-row>
        <table:table-row table:style-name="Tabulka1.2">
          <table:table-cell table:style-name="Tabulka1.A2" office:value-type="string">
            <text:p text:style-name="P23">4.</text:p>
          </table:table-cell>
          <table:table-cell table:style-name="Tabulka1.A2" office:value-type="string">
            <text:p text:style-name="P8">10,1%</text:p>
          </table:table-cell>
          <table:table-cell table:style-name="Tabulka1.A2" office:value-type="string">
            <text:p text:style-name="P8">10.100 Kč</text:p>
          </table:table-cell>
        </table:table-row>
        <table:table-row table:style-name="Tabulka1.2">
          <table:table-cell table:style-name="Tabulka1.A2" office:value-type="string">
            <text:p text:style-name="P23">5.</text:p>
          </table:table-cell>
          <table:table-cell table:style-name="Tabulka1.A2" office:value-type="string">
            <text:p text:style-name="P8">7,9%</text:p>
          </table:table-cell>
          <table:table-cell table:style-name="Tabulka1.A2" office:value-type="string">
            <text:p text:style-name="P8">7.900 Kč</text:p>
          </table:table-cell>
        </table:table-row>
        <table:table-row table:style-name="Tabulka1.2">
          <table:table-cell table:style-name="Tabulka1.A2" office:value-type="string">
            <text:p text:style-name="P23">6.</text:p>
          </table:table-cell>
          <table:table-cell table:style-name="Tabulka1.A2" office:value-type="string">
            <text:p text:style-name="P8">6,1%</text:p>
          </table:table-cell>
          <table:table-cell table:style-name="Tabulka1.A2" office:value-type="string">
            <text:p text:style-name="P8">6.100 Kč</text:p>
          </table:table-cell>
        </table:table-row>
        <table:table-row table:style-name="Tabulka1.2">
          <table:table-cell table:style-name="Tabulka1.A2" office:value-type="string">
            <text:p text:style-name="P23">7.</text:p>
          </table:table-cell>
          <table:table-cell table:style-name="Tabulka1.A2" office:value-type="string">
            <text:p text:style-name="P8">4,5%</text:p>
          </table:table-cell>
          <table:table-cell table:style-name="Tabulka1.A2" office:value-type="string">
            <text:p text:style-name="P8">4.500 Kč</text:p>
          </table:table-cell>
        </table:table-row>
        <table:table-row table:style-name="Tabulka1.2">
          <table:table-cell table:style-name="Tabulka1.A2" office:value-type="string">
            <text:p text:style-name="P23">8.</text:p>
          </table:table-cell>
          <table:table-cell table:style-name="Tabulka1.A2" office:value-type="string">
            <text:p text:style-name="P8">3,3%</text:p>
          </table:table-cell>
          <table:table-cell table:style-name="Tabulka1.A2" office:value-type="string">
            <text:p text:style-name="P8">3.300 Kč</text:p>
          </table:table-cell>
        </table:table-row>
        <table:table-row table:style-name="Tabulka1.2">
          <table:table-cell table:style-name="Tabulka1.A2" office:value-type="string">
            <text:p text:style-name="P23">9.</text:p>
          </table:table-cell>
          <table:table-cell table:style-name="Tabulka1.A2" office:value-type="string">
            <text:p text:style-name="P8">2,4%</text:p>
          </table:table-cell>
          <table:table-cell table:style-name="Tabulka1.A2" office:value-type="string">
            <text:p text:style-name="P8">2.400 Kč</text:p>
          </table:table-cell>
        </table:table-row>
        <table:table-row table:style-name="Tabulka1.2">
          <table:table-cell table:style-name="Tabulka1.A2" office:value-type="string">
            <text:p text:style-name="P23">10.</text:p>
          </table:table-cell>
          <table:table-cell table:style-name="Tabulka1.A2" office:value-type="string">
            <text:p text:style-name="P8">1,9%</text:p>
          </table:table-cell>
          <table:table-cell table:style-name="Tabulka1.A2" office:value-type="string">
            <text:p text:style-name="P8">1.900 Kč</text:p>
          </table:table-cell>
        </table:table-row>
        <table:table-row table:style-name="Tabulka1.2">
          <table:table-cell table:style-name="Tabulka1.A2" office:value-type="string">
            <text:p text:style-name="P23">11.</text:p>
          </table:table-cell>
          <table:table-cell table:style-name="Tabulka1.A2" office:value-type="string">
            <text:p text:style-name="P8">1,9%</text:p>
          </table:table-cell>
          <table:table-cell table:style-name="Tabulka1.A2" office:value-type="string">
            <text:p text:style-name="P8">1.900 Kč</text:p>
          </table:table-cell>
        </table:table-row>
        <table:table-row table:style-name="Tabulka1.2">
          <table:table-cell table:style-name="Tabulka1.A2" office:value-type="string">
            <text:p text:style-name="P23">12.</text:p>
          </table:table-cell>
          <table:table-cell table:style-name="Tabulka1.A2" office:value-type="string">
            <text:p text:style-name="P8">1,6%</text:p>
          </table:table-cell>
          <table:table-cell table:style-name="Tabulka1.A2" office:value-type="string">
            <text:p text:style-name="P8">1.600 Kč</text:p>
          </table:table-cell>
        </table:table-row>
        <table:table-row table:style-name="Tabulka1.2">
          <table:table-cell table:style-name="Tabulka1.A2" office:value-type="string">
            <text:p text:style-name="P23">13.</text:p>
          </table:table-cell>
          <table:table-cell table:style-name="Tabulka1.A2" office:value-type="string">
            <text:p text:style-name="P8">1,6%</text:p>
          </table:table-cell>
          <table:table-cell table:style-name="Tabulka1.A2" office:value-type="string">
            <text:p text:style-name="P8">1.600 Kč</text:p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5T18:13:01.169000000</meta:creation-date>
    <dc:date>2022-05-02T19:47:30.567000000</dc:date>
    <meta:editing-duration>P2DT4H40M4S</meta:editing-duration>
    <meta:editing-cycles>25</meta:editing-cycles>
    <meta:generator>LibreOffice/7.0.1.2$Windows_X86_64 LibreOffice_project/7cbcfc562f6eb6708b5ff7d7397325de9e764452</meta:generator>
    <meta:print-date>2020-09-09T19:21:55.677000000</meta:print-date>
    <meta:document-statistic meta:table-count="1" meta:image-count="0" meta:object-count="0" meta:page-count="1" meta:paragraph-count="61" meta:word-count="306" meta:character-count="1576" meta:non-whitespace-character-count="1343"/>
  </office:meta>
</office:document-meta>
</file>